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lcoholwetvergunning Wester Es 11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2 een besluit genomen op de aanvraag met zaaknummer DHV-2021-6569 voor een alcoholwetvergunning op de locatie Wester Es 11 te Appelscha. De vergunning is verleend. Het besluit betreft:</text:p>
            <text:p text:style-name="common-al">aanvraag Alcoholwetvergun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 maart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 maart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9271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71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71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alcoholwetvergunning Wester Es 11 te Appelscha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716</meta:user-defined>
    <meta:user-defined meta:name="OVERHEIDop.GmbID/DC.identifier">gmb-2022-92716</meta:user-defined>
    <meta:user-defined meta:name="OVERHEIDop.versieInformatie"/>
  </office:meta>
</office:document-meta>
</file>