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eëindigen activiteiten, Keulschevaart 44 in Breukel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melding Activiteitenbesluit ontvangen voor het bedrijf op het adres Keulschevaart 44 in Breukelen. Het gaat om een melding voor het beëindigen van de activiteiten vanaf 01-03-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1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71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beëindigen activiteiten, Keulschevaart 44 in Breukelen</meta:user-defined>
    <meta:user-defined meta:name="DCTERMS.W3CDTF/DCTERMS.available">2022-03-02</meta:user-defined>
    <meta:user-defined meta:name="DCTERMS.W3CDTF/OVERHEIDop.jaargang">2022</meta:user-defined>
    <meta:user-defined meta:name="OVERHEIDop.publicationIssue">92714</meta:user-defined>
    <meta:user-defined meta:name="OVERHEIDop.GmbID/DC.identifier">gmb-2022-92714</meta:user-defined>
    <meta:user-defined meta:name="OVERHEIDop.versieInformatie"/>
  </office:meta>
</office:document-meta>
</file>