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nnepoortstraat 20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nnepoortstraat 20 te IJzendijke voor het isoleren van de buitengevel van de woning (OV-202204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7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nnepoortstraat 20 IJzendijk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13</meta:user-defined>
    <meta:user-defined meta:name="OVERHEIDop.GmbID/DC.identifier">gmb-2022-92713</meta:user-defined>
    <meta:user-defined meta:name="OVERHEIDop.versieInformatie"/>
  </office:meta>
</office:document-meta>
</file>