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plaatsing van de gebouwen A en B aan Noordeindseweg 252-2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489 Noordeindseweg 252-254, 2651 LK Berkel en Rodenrijs. </text:p>
            <text:p text:style-name="common-al">Het gewijzigd uitvoeren van omgevingsvergunning met kenmerk 6233175 voor het realiseren van drie bedrijfsverzamelgebouwen met 17 bedrijfsunits (opslagruimten). De wijziging betreft de plaatsing van de gebouwen A en B (ontvangen 23-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7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489-6233175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gewijzigd uitvoeren van de plaatsing van de gebouwen A en B aan Noordeindseweg 252-254 te Berkel en Rodenrijs</meta:user-defined>
    <meta:user-defined meta:name="DCTERMS.W3CDTF/DCTERMS.available">2022-03-02</meta:user-defined>
    <meta:user-defined meta:name="DCTERMS.W3CDTF/OVERHEIDop.jaargang">2022</meta:user-defined>
    <meta:user-defined meta:name="OVERHEIDop.publicationIssue">92710</meta:user-defined>
    <meta:user-defined meta:name="OVERHEIDop.GmbID/DC.identifier">gmb-2022-92710</meta:user-defined>
    <meta:user-defined meta:name="OVERHEIDop.versieInformatie"/>
  </office:meta>
</office:document-meta>
</file>