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uiderslotlaan 92 1384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iderslotlaan 92 1384AK Weesp</text:p>
            <text:p text:style-name="common-al">Omschrijving: het plaatsen van een dakkapel aan het voordakvlak van de woning</text:p>
            <text:p text:style-name="common-al">Verzonden naar aanvrager op: 28-02-2022</text:p>
            <text:p text:style-name="common-al">Zaaknummer: Z2021-WP007180</text:p>
            <text:p text:style-name="common-al">OLO nummer: 655239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927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80</meta:user-defined>
    <meta:user-defined meta:name="DCTERMS.abstract">het plaatsen van een dakkapel aan het voordakvlak van de woning</meta:user-defined>
    <dc:language>nl</dc:language>
    <meta:user-defined meta:name="OVERHEIDop.locatietype/OVERHEIDop.gebiedsmarkering">Punt</meta:user-defined>
    <meta:user-defined meta:name="DC.title">Ingetrokken aanvraag omgevingsvergunning Muiderslotlaan 92 1384AK Wees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08</meta:user-defined>
    <meta:user-defined meta:name="OVERHEIDop.GmbID/DC.identifier">gmb-2022-92708</meta:user-defined>
    <meta:user-defined meta:name="OVERHEIDop.versieInformatie"/>
  </office:meta>
</office:document-meta>
</file>