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detailhandel naar wonen aan Kerkweg 115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</text:p>
            <text:p text:style-name="common-al">
            <text:span text:style-name="nadrukvet">Maria Hoop</text:span>
          </text:p>
            <text:p text:style-name="last-al">
            <text:span text:style-name="nadrukondlijn">Kerkweg 115</text:span>, voor het wijzigen van de bestemming detailhandel naar wonen, datum ontvangst 21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 3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70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0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0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stemming detailhandel naar wonen aan Kerkweg 115 te Maria Hoop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705</meta:user-defined>
    <meta:user-defined meta:name="OVERHEIDop.GmbID/DC.identifier">gmb-2022-92705</meta:user-defined>
    <meta:user-defined meta:name="OVERHEIDop.versieInformatie"/>
  </office:meta>
</office:document-meta>
</file>