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estemmen van een pand, plaatsen van een dakkapel en vervangen van een kozijn aan Grachtstraat 4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Grachtstraat 4</text:span>, voor het herbestemmen van een pand, plaatsen van een dakkapel en vervangen van een kozijn, datum ontvangst 21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70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0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0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rbestemmen van een pand, plaatsen van een dakkapel en vervangen van een kozijn aan Grachtstraat 4 te Nieuwstad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701</meta:user-defined>
    <meta:user-defined meta:name="OVERHEIDop.GmbID/DC.identifier">gmb-2022-92701</meta:user-defined>
    <meta:user-defined meta:name="OVERHEIDop.versieInformatie"/>
  </office:meta>
</office:document-meta>
</file>