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uidige tuinhuis vervangen door een nieuw tuinhuis met overkapping aan Dr. Biermansstraat 29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: 27 december 2021</text:span>
          </text:p>
            <text:p text:style-name="last-al">Dr. Biermansstraat 29, 6075 AR te Herkenbosch: het huidige tuinhuis vervangen door een nieuw tuinhuis met overkapp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927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uidige tuinhuis vervangen door een nieuw tuinhuis met overkapping aan Dr. Biermansstraat 29 te Herkenbosch</meta:user-defined>
    <meta:user-defined meta:name="DCTERMS.W3CDTF/DCTERMS.available">2022-01-11</meta:user-defined>
    <meta:user-defined meta:name="DCTERMS.W3CDTF/OVERHEIDop.jaargang">2022</meta:user-defined>
    <meta:user-defined meta:name="OVERHEIDop.publicationIssue">9270</meta:user-defined>
    <meta:user-defined meta:name="OVERHEIDop.GmbID/DC.identifier">gmb-2022-9270</meta:user-defined>
    <meta:user-defined meta:name="OVERHEIDop.versieInformatie"/>
  </office:meta>
</office:document-meta>
</file>