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feest 2022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1 is onderstaande aanvraag binnengekomen:</text:p>
            <text:p text:style-name="common-al">Stichting Zomerfeesten Epse, Zomerfeest 2022 Epse, 17, 18, 19 juni 2022 (onder voorbehoud) Hasinkweide, 2021-22594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25945</meta:user-defined>
    <dc:language>nl</dc:language>
    <meta:user-defined meta:name="OVERHEIDop.locatietype/OVERHEIDop.gebiedsmarkering">Adres</meta:user-defined>
    <meta:user-defined meta:name="DC.title">Aangevraagde evenementenvergunning Zomerfeest 2022 Epse in Ep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927</meta:user-defined>
    <meta:user-defined meta:name="OVERHEIDop.GmbID/DC.identifier">gmb-2022-927</meta:user-defined>
    <meta:user-defined meta:name="OVERHEIDop.versieInformatie"/>
  </office:meta>
</office:document-meta>
</file>