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stopverbod aan Van Galenstraat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 de manager van de afdeling Stadsbeheer;</text:p>
              </text:list-item>
            </text:list>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8">
              <text:list-item text:style-override="id1-3-2-2-1-8-1">
                <text:number>1.</text:number>
                <text:p text:style-name="al">door plaatsing van borden E2 of door het aanbrengen van een doorgetrokken gele streep als bedoeld in artikel 23, lid 1, letter g, van het RVV1990, het bestuurders van voertuigen te verbieden hun voertuig stil te zetten langs de noordwestzijde van de Van Galenstraat, tegenover de haaksparkeervakken onder het wooncomplex met de huisnummers 1-53 en achter de garageboxen met nummers 32 tot 51, hierna te noemen ‘betreffende weggedeelte’;</text:p>
              </text:list-item>
              <text:list-item text:style-override="id1-3-2-2-1-8-2">
                <text:number>2.</text:number>
                <text:p text:style-name="al">dat het bij sub 1 omschreven besluit tevens is vastgelegd op de bij dit besluit behorende bijlage en daarmee onderdeel is van dit besluit;</text:p>
              </text:list-item>
            </text:list>
            <text:list text:style-name="id1-3-2-2-1-9">
              <text:list-item text:style-override="id1-3-2-2-1-9-1">
                <text:number>3.</text:number>
                <text:p text:style-name="al">vast te leggen dat aan het in sub 1 t/m sub 2 beschreven besluit de volgende overwegingen ten grondslag liggen:</text:p>
              </text:list-item>
            </text:list>
            <text:p text:style-name="common-al">aanleiding en verkeerskundige aspecten:</text:p>
            <text:list text:style-name="id1-3-2-2-1-11">
              <text:list-item text:style-override="id1-3-2-2-1-11-1">
                <text:number>–</text:number>
                <text:p text:style-name="al">het weggedeelte is een weg met een verblijfsfunctie en ligt in de gemeente Zoetermeer;</text:p>
              </text:list-item>
              <text:list-item text:style-override="id1-3-2-2-1-11-2">
                <text:number>–</text:number>
                <text:p text:style-name="al">het weggedeelte is openbaar maar in eigendom van woningbouwvereniging Vestia;</text:p>
              </text:list-item>
              <text:list-item text:style-override="id1-3-2-2-1-11-3">
                <text:number>–</text:number>
                <text:p text:style-name="al">de 17 haakse parkeervakken aan de zuidoostzijde van het weggedeelte, welk voor een groot deel onder de bebouwing liggen, zijn eveneens openbaar;</text:p>
              </text:list-item>
              <text:list-item text:style-override="id1-3-2-2-1-11-4">
                <text:number>–</text:number>
                <text:p text:style-name="al">ten tijde van de ontwikkeling van het wooncomplex zijn tussen de gemeente Zoetermeer en Vestia afspraken gemaakt over het parkeren op het weggedeelte;</text:p>
              </text:list-item>
              <text:list-item text:style-override="id1-3-2-2-1-11-5">
                <text:number>–</text:number>
                <text:p text:style-name="al">het weggedeelte zou beschikbaar zijn als openbare parkeergelegenheid;</text:p>
              </text:list-item>
              <text:list-item text:style-override="id1-3-2-2-1-11-6">
                <text:number>–</text:number>
                <text:p text:style-name="al">naar aanleiding van meldingen dat bestuurders van de haaks geparkeerde voertuigen de parkeerplaatsen slechts met moeite konden verlaten, vanwege geparkeerde voertuigen langs de weg, heeft Vestia indertijd een doorgetrokken gele streep (stopverbod) aangebracht;</text:p>
              </text:list-item>
              <text:list-item text:style-override="id1-3-2-2-1-11-7">
                <text:number>–</text:number>
                <text:p text:style-name="al">vanwege het in strijd zijn met de eerder gemaakte afspraken tussen de gemeente en Vestia is daar geen verkeersbesluit van genomen en is de gele streep sindsdien gedoogd met instemming van de verkeerscommissie;</text:p>
              </text:list-item>
              <text:list-item text:style-override="id1-3-2-2-1-11-8">
                <text:number>–</text:number>
                <text:p text:style-name="al">ondanks de gele streep worden daar toch soms voertuigen geparkeerd;</text:p>
              </text:list-item>
              <text:list-item text:style-override="id1-3-2-2-1-11-9">
                <text:number>–</text:number>
                <text:p text:style-name="al">voor Handhaving is het handhaven van deze situatie, wanneer daarover meldingen worden ontvangen, formeel niet mogelijk vanwege het ontbreken van een verkeersbesluit;</text:p>
              </text:list-item>
              <text:list-item text:style-override="id1-3-2-2-1-11-10">
                <text:number>–</text:number>
                <text:p text:style-name="al">daarom is dit punt opnieuw in de verkeerscommissie besproken;</text:p>
              </text:list-item>
              <text:list-item text:style-override="id1-3-2-2-1-11-11">
                <text:number>–</text:number>
                <text:p text:style-name="al">- de gele streep heeft niet geleid tot een hogere parkeerdruk in de buurt;</text:p>
              </text:list-item>
              <text:list-item text:style-override="id1-3-2-2-1-11-12">
                <text:number>–</text:number>
                <text:p text:style-name="al">vanuit handhaving en de politie is er verzocht om duidelijkheid en om deze situatie  alsnog formeel goed te regelen, zodat er ook gehandhaafd kan worden;</text:p>
              </text:list-item>
              <text:list-item text:style-override="id1-3-2-2-1-11-13">
                <text:number>–</text:number>
                <text:p text:style-name="al">aan het beschreven besluit is de aangehaalde doelstelling als bedoeld in artikel 2, lid 3, sub a, van de Wegenverkeerswet 1994 aan de orde, alsmede de doelstelling in artikel 2, lid 1, sub c, van deze wet, voor zover het gaat om de bruikbaarheid van de weg.</text:p>
              </text:list-item>
            </text:list>
            <text:p text:style-name="common-al">zorgvuldigheid:</text:p>
            <text:list text:style-name="id1-3-2-2-1-13">
              <text:list-item text:style-override="id1-3-2-2-1-13-1">
                <text:number>–</text:number>
                <text:p text:style-name="al">het besluit is in overeenstemming met het advies van de verkeerscommissie van 27 januari 2022;</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 </text:p>
              </text:list-item>
              <text:list-item text:style-override="id1-3-2-2-1-13-4">
                <text:number>–</text:number>
                <text:p text:style-name="al">aan het in sub 1 en sub 2 beschreven besluit is derhalve, conform de instructienorm in artikel 3:2 van de Algemene wet bestuursrecht een zorgvuldige voorbereiding voorafgegaan;</text:p>
              </text:list-item>
            </text:list>
            <text:p text:style-name="last-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text:span>
            <text:span text:style-name="datum">1 maart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269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9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9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stopverbod - Van Galenstraa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7766</meta:user-defined>
    <meta:user-defined meta:name="OVERHEIDop.verkeersbordcode">E2</meta:user-defined>
    <dc:language>nl</dc:language>
    <meta:user-defined meta:name="OVERHEIDop.locatietype/OVERHEIDop.gebiedsmarkering">Weg</meta:user-defined>
    <meta:user-defined meta:name="DC.title">Verkeersbesluit voor het instellen van een stopverbod aan Van Galenstraat te Zoetermeer</meta:user-defined>
    <meta:user-defined meta:name="DCTERMS.W3CDTF/DCTERMS.available">2022-03-03</meta:user-defined>
    <meta:user-defined meta:name="OVERHEIDop.externeBijlage">Bijlage|exb-2022-12417</meta:user-defined>
    <meta:user-defined meta:name="DCTERMS.W3CDTF/OVERHEIDop.jaargang">2022</meta:user-defined>
    <meta:user-defined meta:name="OVERHEIDop.publicationIssue">92699</meta:user-defined>
    <meta:user-defined meta:name="OVERHEIDop.GmbID/DC.identifier">gmb-2022-92699</meta:user-defined>
    <meta:user-defined meta:name="OVERHEIDop.versieInformatie"/>
  </office:meta>
</office:document-meta>
</file>