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uitweg aan Limbrichterstraat 1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Limbrichterstraat 18</text:span>, voor het aanleggen van een tweede uitweg, datum ontvangst 20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6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tweede uitweg aan Limbrichterstraat 18 te Nieuwstad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94</meta:user-defined>
    <meta:user-defined meta:name="OVERHEIDop.GmbID/DC.identifier">gmb-2022-92694</meta:user-defined>
    <meta:user-defined meta:name="OVERHEIDop.versieInformatie"/>
  </office:meta>
</office:document-meta>
</file>