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leende uitgebreide omgevingsvergunning, Veilingweg 8A t/m S in Andijk,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het brandveilig gebruiken van het werknemersverblijf voor het huisvesten van 30 buitenlandse werknemers aan </text:p>
            <text:p text:style-name="common-al">Veilingweg 8A t/m S in Andijk</text:p>
            <text:p text:style-name="common-al">.</text:p>
            <text:p text:style-name="common-al">
            <text:span text:style-name="nadrukvet">Ter inzage </text:span>
          </text:p>
            <text:p text:style-name="common-al">De omgevingsvergunning met bijbehorende stukken kunt u vanaf 4 maart voor zes weken inzien in het gemeentehuis. Dit kan alleen op afspraak. Bel hiervoor met de afdeling Omgevingszaken via (0229) 85 60 00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/>
            <text:list text:style-name="id1-3-2-1-1-10">
              <text:list-item text:style-override="id1-3-2-1-1-10-1">
                <text:number>1.</text:number>
                <text:p text:style-name="al">een belanghebbende die op tijd een zienswijze heeft ingediend;</text:p>
              </text:list-item>
              <text:list-item text:style-override="id1-3-2-1-1-10-2">
                <text:number>2.</text:number>
                <text:p text:style-name="al">een belanghebbende die redelijkerwijs niet kan worden verweten dat hij/zij geen zienswijze heeft ingediend.</text:p>
              </text:list-item>
            </text:list>
            <text:p text:style-name="common-al">Het beroepschrift moet worden ondertekend en tenmins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het besluit waartegen u in beroep gaat;</text:p>
              </text:list-item>
              <text:list-item text:style-override="id1-3-2-1-1-12-4">
                <text:number>4.</text:number>
                <text:p text:style-name="al">de redenen van het beroep.</text:p>
              </text:list-item>
            </text:list>
            <text:p text:style-name="last-al">U kunt het beroepschrift ook digitaal indienen. Op <text:a xlink:href="http://www.rechtspraak.nl" xlink:type="simple">www.rechtspraak.nl</text:a> leest u hoe u dit doet. Voor de ondertekening moet u een digital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269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9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9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Medemblik, Verleende uitgebreide omgevingsvergunning, Veilingweg 8A t/m S in Andijk, week 9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690</meta:user-defined>
    <meta:user-defined meta:name="OVERHEIDop.GmbID/DC.identifier">gmb-2022-92690</meta:user-defined>
    <meta:user-defined meta:name="OVERHEIDop.versieInformatie"/>
  </office:meta>
</office:document-meta>
</file>