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Louerstraat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Louerstraat 17</text:span>, voor het aanleggen van 2 padelbanen, datum ontvangst 24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68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2 padelbanen aan Louerstraat 17 te Sust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689</meta:user-defined>
    <meta:user-defined meta:name="OVERHEIDop.GmbID/DC.identifier">gmb-2022-92689</meta:user-defined>
    <meta:user-defined meta:name="OVERHEIDop.versieInformatie"/>
  </office:meta>
</office:document-meta>
</file>