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vrijstaande garage aan Aardenweg 21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Aardenweg 21</text:span>, voor het oprichten van een vrijstaande garage, datum ontvangst 24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68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8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8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richten van een vrijstaande garage aan Aardenweg 21 te Suster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684</meta:user-defined>
    <meta:user-defined meta:name="OVERHEIDop.GmbID/DC.identifier">gmb-2022-92684</meta:user-defined>
    <meta:user-defined meta:name="OVERHEIDop.versieInformatie"/>
  </office:meta>
</office:document-meta>
</file>