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elektrische voertuigen langs Kernbaan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9">
              <text:list-item text:style-override="id1-3-2-2-1-9-1">
                <text:number>1.</text:number>
                <text:p text:style-name="al">door plaatsing van bord E4 van het RVV1990 met toepassing van onderborden OB19 (geldt alleen voor elektrische voertuigen) en OB504 (geldt voor twee parkeervakken), twee parkeervakken aan Kernbaan ter hoogte van perceel Kramerplan 1, 2728 DK te Zoetermeer, aan te wijzen als parkeervakken voor uitsluitend het opladen van elektrische voertuigen;</text:p>
              </text:list-item>
            </text:list>
            <text:list text:style-name="id1-3-2-2-1-10">
              <text:list-item text:style-override="id1-3-2-2-1-10-1">
                <text:number>2.</text:number>
                <text:p text:style-name="al">dat het bij sub 1 omschreven besluit tevens is vastgelegd op de bij dit besluit behorende bijlage en daarmee onderdeel is van dit besluit;</text:p>
              </text:list-item>
            </text:list>
            <text:list text:style-name="id1-3-2-2-1-11">
              <text:list-item text:style-override="id1-3-2-2-1-11-1">
                <text:number>3.</text:number>
                <text:p text:style-name="al">aan te tekenen dat het daarbij gaat om twee parkeervakken overeenkomstig de locatie met locatienummer 20 op de in mei 2017 door de Raad vastgestelde locatiekaart; </text:p>
              </text:list-item>
              <text:list-item text:style-override="id1-3-2-2-1-11-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11-3">
                <text:number>5.</text:number>
                <text:p text:style-name="al">vast te leggen dat aan dit besluit de volgende overwegingen ten grondslag liggen:</text:p>
              </text:list-item>
            </text:list>
            <text:p text:style-name="common-al">aanleiding en verkeerskundige aspecten:</text:p>
            <text:list text:style-name="id1-3-2-2-1-13">
              <text:list-item text:style-override="id1-3-2-2-1-13-1">
                <text:number>–</text:number>
                <text:p text:style-name="al">In 2017 is de Mobiliteitsvisie Zoetermeer 2030 vastgesteld;</text:p>
              </text:list-item>
              <text:list-item text:style-override="id1-3-2-2-1-13-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13-3">
                <text:number>–</text:number>
                <text:p text:style-name="al">op 29 november 2019 is in een bijzondere algemene ledenvergadering van de VNG, ingestemd met het klimaatakkoord van 28 juni 2019;</text:p>
              </text:list-item>
              <text:list-item text:style-override="id1-3-2-2-1-13-4">
                <text:number>–</text:number>
                <text:p text:style-name="al">in het kader van het Klimaatakkoord is door diverse partijen, waaronder gemeenten, een gezamenlijke Nationale Agenda Laadinfrastructuur opgesteld;</text:p>
              </text:list-item>
              <text:list-item text:style-override="id1-3-2-2-1-13-5">
                <text:number>–</text:number>
                <text:p text:style-name="al">de afspraken in deze agenda leiden tot een landelijke dekking van (snel)laadpunten en voorzien in de laadbehoefte van het groeiende aantal elektrische voertuigen;</text:p>
              </text:list-item>
              <text:list-item text:style-override="id1-3-2-2-1-13-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13-7">
                <text:number>–</text:number>
                <text:p text:style-name="al">met behulp van een digitaal communicatiesysteem is in Zoetermeer informatie verstrekt en verkregen met betrekking tot mogelijke locaties voor het plaatsen van oplaadpalen; </text:p>
              </text:list-item>
              <text:list-item text:style-override="id1-3-2-2-1-13-8">
                <text:number>–</text:number>
                <text:p text:style-name="al">voorts is er een registratie van mensen die een verzoek hebben gedaan voor het plaatsen van een oplaadpaal in de buurt van hun woning;</text:p>
              </text:list-item>
              <text:list-item text:style-override="id1-3-2-2-1-13-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13-10">
                <text:number>–</text:number>
                <text:p text:style-name="al">er zijn destijds tijdens het communicatietraject reacties ontvangen op basis waarvan een aantal locaties is aangepast;</text:p>
              </text:list-item>
              <text:list-item text:style-override="id1-3-2-2-1-13-11">
                <text:number>–</text:number>
                <text:p text:style-name="al">de locatiekaart is openbaar gemaakt via de website van de gemeente; </text:p>
              </text:list-item>
              <text:list-item text:style-override="id1-3-2-2-1-13-12">
                <text:number>–</text:number>
                <text:p text:style-name="al">de locatiekaart is derhalve uitgangspunt voor nieuw te realiseren oplaadpunten voor elektrische voertuigen;</text:p>
              </text:list-item>
              <text:list-item text:style-override="id1-3-2-2-1-13-13">
                <text:number>–</text:number>
                <text:p text:style-name="al">per te realiseren oplaadpaal kunnen twee elektrisch aangedreven voertuigen gelijktijdig worden opgeladen;</text:p>
              </text:list-item>
              <text:list-item text:style-override="id1-3-2-2-1-13-14">
                <text:number>–</text:number>
                <text:p text:style-name="al">het betreffende oplaadpunt komt overeen met een locatie op de vastgestelde locatiekaart;</text:p>
              </text:list-item>
              <text:list-item text:style-override="id1-3-2-2-1-13-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13-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3-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13-18">
                <text:number>–</text:number>
                <text:p text:style-name="al">de firma ENGIE Infra en Mobility wordt belast met de uitvoering van dit besluit.</text:p>
              </text:list-item>
            </text:list>
            <text:p text:style-name="common-al">zorgvuldigheid:</text:p>
            <text:list text:style-name="id1-3-2-2-1-15">
              <text:list-item text:style-override="id1-3-2-2-1-15-1">
                <text:number>–</text:number>
                <text:p text:style-name="al">de in het besluit beschreven maatregelen zijn conform het advies van de verkeerscommissie;</text:p>
              </text:list-item>
              <text:list-item text:style-override="id1-3-2-2-1-15-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5-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5-4">
                <text:number>–</text:number>
                <text:p text:style-name="al">aan dit besluit is derhalve, conform de instructienorm in artikel 3:2 van de Algemene wet bestuursrecht een zorgvuldige voorbereiding voorafgegaan;</text:p>
              </text:list-item>
              <text:list-item text:style-override="id1-3-2-2-1-15-5">
                <text:number>–</text:number>
                <text:p text:style-name="al">voorts is gelet op:</text:p>
              </text:list-item>
              <text:list-item text:style-override="id1-3-2-2-1-15-6">
                <text:number>–</text:number>
                <text:p text:style-name="al">de bereikbaarheid en de toegankelijkheid van de parkeerplaatsen,</text:p>
              </text:list-item>
              <text:list-item text:style-override="id1-3-2-2-1-15-7">
                <text:number>–</text:number>
                <text:p text:style-name="al">de verkeersveiligheid ter plaatse,</text:p>
              </text:list-item>
              <text:list-item text:style-override="id1-3-2-2-1-15-8">
                <text:number>–</text:number>
                <text:p text:style-name="al">de zichtbaarheid van de elektrische oplaadpaal in verband met de vindbaarheid,</text:p>
              </text:list-item>
              <text:list-item text:style-override="id1-3-2-2-1-15-9">
                <text:number>–</text:number>
                <text:p text:style-name="al">de sociale veiligheid (ter voorkoming van vernieling door vandalisme), </text:p>
              </text:list-item>
              <text:list-item text:style-override="id1-3-2-2-1-15-10">
                <text:number>–</text:number>
                <text:p text:style-name="al">de kwetsbaarheid van de te plaatsen paal (hoe groot is de kans dat een parkeerder de paal aanrijdt als gevolg waarvan het oplaadpunt defect raakt) en</text:p>
              </text:list-item>
              <text:list-item text:style-override="id1-3-2-2-1-15-11">
                <text:number>–</text:number>
                <text:p text:style-name="al">de technische mogelijkheden voor de aansluiting van de oplaadpaal op het stroomnet;</text:p>
              </text:list-item>
            </text:list>
            <text:p text:style-name="last-al">belangenafweging:</text:p>
            <text:list text:style-name="id1-3-2-2-1-17">
              <text:list-item text:style-override="id1-3-2-2-1-17-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7-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 maart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Als gevolg van de maatregelen m.b.t. het coronavirus kan dit besluit niet getekend worden. Dit besluit is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268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8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8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parkeerplaatsen elektrische voertuigen - langs Kernbaan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17763</meta:user-defined>
    <meta:user-defined meta:name="OVERHEIDop.verkeersbordcode">E4</meta:user-defined>
    <dc:language>nl</dc:language>
    <meta:user-defined meta:name="OVERHEIDop.locatietype/OVERHEIDop.gebiedsmarkering">Weg</meta:user-defined>
    <meta:user-defined meta:name="DC.title">Verkeersbesluit voor het aanwijzen van parkeerplaatsen voor elektrische voertuigen langs Kernbaan te Zoetermeer</meta:user-defined>
    <meta:user-defined meta:name="DCTERMS.W3CDTF/DCTERMS.available">2022-03-03</meta:user-defined>
    <meta:user-defined meta:name="OVERHEIDop.externeBijlage">Bijlage|exb-2022-12415</meta:user-defined>
    <meta:user-defined meta:name="DCTERMS.W3CDTF/OVERHEIDop.jaargang">2022</meta:user-defined>
    <meta:user-defined meta:name="OVERHEIDop.publicationIssue">92680</meta:user-defined>
    <meta:user-defined meta:name="OVERHEIDop.GmbID/DC.identifier">gmb-2022-92680</meta:user-defined>
    <meta:user-defined meta:name="OVERHEIDop.versieInformatie"/>
  </office:meta>
</office:document-meta>
</file>