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lgemene plaatselijke verordening Dijk en Waar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abuis is de Algemene plaatselijke verordening Dijk en Waard 2022 op 06-01-2022 bekendgemaakt in het <text:a xlink:href="https://officielebekendmakingen.nl/gmb-2022-7109.html" xlink:type="simple">Gemeenteblad 2022, 7109</text:a>. De bekendmaking had nog niet plaats mogen vinden aangezien de Algemene plaatselijke verordening Dijk en Waard 2022 nog niet is vastgesteld. Hierbij wordt de bekendmaking gerectif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ectificatie Algemene plaatselijke verordening Dijk en Waard 20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9268</meta:user-defined>
    <meta:user-defined meta:name="OVERHEIDop.GmbID/DC.identifier">gmb-2022-9268</meta:user-defined>
    <meta:user-defined meta:name="OVERHEIDop.versieInformatie"/>
  </office:meta>
</office:document-meta>
</file>