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het woonhuis aan Jozefstraat 2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Susteren</text:span>
          </text:p>
            <text:p text:style-name="last-al">
            <text:span text:style-name="nadrukondlijn">Jozefstraat 2</text:span>, voor het verbouwen van het woonhuis, datum ontvangst 18 februari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3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2679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67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67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bouwen van het woonhuis aan Jozefstraat 2 te Suster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2679</meta:user-defined>
    <meta:user-defined meta:name="OVERHEIDop.GmbID/DC.identifier">gmb-2022-92679</meta:user-defined>
    <meta:user-defined meta:name="OVERHEIDop.versieInformatie"/>
  </office:meta>
</office:document-meta>
</file>