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,</text:p>
            <text:p text:style-name="al"/>
            <text:p text:style-name="al">gelezen het voorstel van het college van 23 november 2021,</text:p>
            <text:p text:style-name="al"/>
            <text:p text:style-name="al">gelet op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list text:style-name="id1-3-2-2-1-4">
              <text:list-item text:style-override="id1-3-2-2-1-4-1">
                <text:number>I.</text:number>
                <text:p text:style-name="al">De bevoegdheid tot het vaststellen van het omgevingsplan in de volgende gevallen te delegeren aan het college van burgemeester en wethouders:</text:p>
                <text:p text:style-name="al"/>
                <text:list text:style-name="id1-3-2-2-1-4-1-4">
                  <text:list-item text:style-override="id1-3-2-2-1-4-1-4-1">
                    <text:number>a.</text:number>
                    <text:p text:style-name="al">voor wijzigingen van technische aard;</text:p>
                  </text:list-item>
                  <text:list-item text:style-override="id1-3-2-2-1-4-1-4-2">
                    <text:number>b.</text:number>
                    <text:p text:style-name="al">voor wijzigingen die noodzakelijk zijn vanwege gewijzigde hogere wet- of regelgeving, voor zover hier geen beleidsvrijheid meer is toegekend;</text:p>
                  </text:list-item>
                  <text:list-item text:style-override="id1-3-2-2-1-4-1-4-3">
                    <text:number>c.</text:number>
                    <text:p text:style-name="al">voor wijzigingen in de toelichting van het omgevingsplan;</text:p>
                  </text:list-item>
                  <text:list-item text:style-override="id1-3-2-2-1-4-1-4-4">
                    <text:number>d.</text:number>
                    <text:p text:style-name="al">voor het inpassen van omgevingsvergunningen die al dan niet in afwijking van het omgevingsplan zijn verleend;</text:p>
                  </text:list-item>
                  <text:list-item text:style-override="id1-3-2-2-1-4-1-4-5">
                    <text:number>e.</text:number>
                    <text:p text:style-name="al">voor het inpassen van vastgestelde beleidsregels van raad en college in het omgevingsplan;</text:p>
                  </text:list-item>
                  <text:list-item text:style-override="id1-3-2-2-1-4-1-4-6">
                    <text:number>f.</text:number>
                    <text:p text:style-name="al">voor het aanpassen van het omgevingsplan voor zover dat onder de wet ruimtelijke ordening als wijzigingsbevoegdheid in een bestemmingsplan opgenomen was; </text:p>
                  </text:list-item>
                  <text:list-item text:style-override="id1-3-2-2-1-4-1-4-7">
                    <text:number>g.</text:number>
                    <text:p text:style-name="al">voor het nemen van een voorbereidingsbesluit.</text:p>
                  </text:list-item>
                </text:list>
              </text:list-item>
              <text:list-item text:style-override="id1-3-2-2-1-4-2">
                <text:number>II.</text:number>
                <text:p text:style-name="al">dat het college van burgemeester en wethouders elk half jaar de raad een overzicht verstrekt van de krachtens delegatie genomen besluiten;</text:p>
              </text:list-item>
            </text:list>
            <text:list text:style-name="id1-3-2-2-1-5">
              <text:list-item text:style-override="id1-3-2-2-1-5-1">
                <text:number>III.</text:number>
                <text:p text:style-name="al">dat dit besluit in werking treedt met ingang van de dag waarop de omgevingswet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januari 2022.</text:span></text:p>
            <text:p><text:span text:style-name="functie">Hoogachtend,</text:span></text:p>
            <text:p><text:span text:style-name="functie">De gemeenteraad van Noordwijk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R. Fabbricotti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 raad</text:span></text:p>
            <text:p><text:span text:style-name="functie">Mw. 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26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Noord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74199</meta:user-defined>
    <meta:user-defined meta:name="DCTERMS.alternative">Delegatie omgevingsplan</meta:user-defined>
    <dc:language>nl</dc:language>
    <meta:user-defined meta:name="OVERHEIDop.locatietype/OVERHEIDop.gebiedsmarkering">Gemeente</meta:user-defined>
    <meta:user-defined meta:name="DC.title">Delegatie omgevingspla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678</meta:user-defined>
    <meta:user-defined meta:name="OVERHEIDop.betreftRegeling">CVDR673697_1</meta:user-defined>
    <meta:user-defined meta:name="OVERHEIDop.GmbID/DC.identifier">gmb-2022-92678</meta:user-defined>
    <meta:user-defined meta:name="xs:date/OVERHEIDop.startdatum">2022-10-01</meta:user-defined>
    <meta:user-defined meta:name="OVERHEIDop.versieInformatie"/>
  </office:meta>
</office:document-meta>
</file>