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niet te behandelen om bewoning op de begane grond mogelijk te maken aan Ridderstraat 1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niet te behandelen</text:span>
          </text:p>
            <text:list text:style-name="id1-3-2-1-1-2">
              <text:list-item text:style-override="id1-3-2-1-1-2-1">
                <text:number>•</text:number>
                <text:p text:style-name="al">Ridderstraat 10, activiteit handelen in strijd met regels ruimtelijke ordening om bewoning op de begane grond mogelijk te maken, verzonden 21 februari 2022</text:p>
              </text:list-item>
            </text:list>
            <text:p text:style-name="last-al">
            <text:span text:style-name="nadrukcur">Tegen een besluit aanvraag niet te behandelen kunt u 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9267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67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sluit aanvraag niet te behandelen om bewoning op de begane grond mogelijk te maken aan Ridderstraat 10 te Hatte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675</meta:user-defined>
    <meta:user-defined meta:name="OVERHEIDop.GmbID/DC.identifier">gmb-2022-92675</meta:user-defined>
    <meta:user-defined meta:name="OVERHEIDop.versieInformatie"/>
  </office:meta>
</office:document-meta>
</file>