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het terrein aan de Kampweg te Zeegse (KampeerVereniging "Mooi Zeegse")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p het terrein aan de Kampweg te Zeegse (KampeerVereniging "Mooi Zeegse")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Ontvangen :</text:span> 20 februari 2022</text:p>
            <text:p text:style-name="common-al">
            <text:span text:style-name="nadrukvet">Kenmerk :</text:span> WABO-202202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6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op het terrein aan de Kampweg te Zeegse (KampeerVereniging "Mooi Zeegse"); het kappen van 5 bom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73</meta:user-defined>
    <meta:user-defined meta:name="OVERHEIDop.GmbID/DC.identifier">gmb-2022-92673</meta:user-defined>
    <meta:user-defined meta:name="OVERHEIDop.versieInformatie"/>
  </office:meta>
</office:document-meta>
</file>