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Van der Bij sporthal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 in de Van der Bij sporthal, het houden van de voorstelling Herinneren, Herdenken en Bevrijding 77 jaar Kollum op 7 mei 2022 van 15.30 uur tot 17.30 (besluit is verleend op 28 februar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6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80</meta:user-defined>
    <dc:language>nl</dc:language>
    <meta:user-defined meta:name="OVERHEIDop.locatietype/OVERHEIDop.gebiedsmarkering">Adres</meta:user-defined>
    <meta:user-defined meta:name="DC.title">Evenementenvergunning in de Van der Bij sporthal Koll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671</meta:user-defined>
    <meta:user-defined meta:name="OVERHEIDop.GmbID/DC.identifier">gmb-2022-92671</meta:user-defined>
    <meta:user-defined meta:name="OVERHEIDop.versieInformatie"/>
  </office:meta>
</office:document-meta>
</file>