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woning GM Korte Kerkstraat 1, 3841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2021-001737 voor verbouwen woning GM op locatie Korte Kerkstraat 1, 3841C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  <text:list-item text:style-override="id1-3-2-1-1-2-3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6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orte Kerkstraat 1, 3841CK Harderwijk</meta:user-defined>
    <dc:language>nl</dc:language>
    <meta:user-defined meta:name="OVERHEIDop.locatietype/OVERHEIDop.gebiedsmarkering">Punt</meta:user-defined>
    <meta:user-defined meta:name="DC.title">Verlening omgevingsvergunning, verbouw woning GM Korte Kerkstraat 1, 3841CK Harderw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670</meta:user-defined>
    <meta:user-defined meta:name="OVERHEIDop.GmbID/DC.identifier">gmb-2022-92670</meta:user-defined>
    <meta:user-defined meta:name="OVERHEIDop.versieInformatie"/>
  </office:meta>
</office:document-meta>
</file>