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t.h.v. Kaai 8 (plaatsen bouw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container, ter hoogte van Kaai 8 in Dirksland. De vergunning geldt van 14 januari tot en met 28 januari 2022. De verzenddatum is 6 januari 2022 en het referentienummer is Z-22-1393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Dirksland, t.h.v. Kaai 8 (plaatsen bouwcontainer)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66</meta:user-defined>
    <meta:user-defined meta:name="OVERHEIDop.GmbID/DC.identifier">gmb-2022-9266</meta:user-defined>
    <meta:user-defined meta:name="OVERHEIDop.versieInformatie"/>
  </office:meta>
</office:document-meta>
</file>