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 Empel  - Evenementen/activiteit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mei 2022</text:p>
            <text:p text:style-name="common-al">Locatie: Terrein Hustenweg 8 in Empel</text:p>
            <text:p text:style-name="common-al">Activiteit: Open dag boerderij, demonstraties en braderie, plaatsen tent/overkapping en toil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5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ustenweg 8 Empel  - Evenementen/activiteiten Open da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2659</meta:user-defined>
    <meta:user-defined meta:name="OVERHEIDop.GmbID/DC.identifier">gmb-2022-92659</meta:user-defined>
    <meta:user-defined meta:name="OVERHEIDop.versieInformatie"/>
  </office:meta>
</office:document-meta>
</file>