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het pand, Keizerstraat 63,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63, 1781GE Den Helder: het splitsen van het pand</text:p>
            <text:p text:style-name="common-al">Datum ontvangst: 26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4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eizerstraat 63, 1781GE Den Helder</meta:user-defined>
    <dc:language>nl</dc:language>
    <meta:user-defined meta:name="OVERHEIDop.locatietype/OVERHEIDop.gebiedsmarkering">Punt</meta:user-defined>
    <meta:user-defined meta:name="DC.title">Aangevraagde omgevingsvergunning splitsen van het pand, Keizerstraat 63, 1781GE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2649</meta:user-defined>
    <meta:user-defined meta:name="OVERHEIDop.GmbID/DC.identifier">gmb-2022-92649</meta:user-defined>
    <meta:user-defined meta:name="OVERHEIDop.versieInformatie"/>
  </office:meta>
</office:document-meta>
</file>