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collectevergunning voor Stichting Kika op 03 juli tot met 09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 voor Stichting Kika te Amsterdam</text:span>
          </text:p>
            <text:p text:style-name="common-al">Burgemeester en wethouders van Soest maken bekend dat zij op 24 februari 2022 op grond van artikel 5:13 van de Algemene Plaatselijke verordening Soest vergunning hebben verleend voor het houden van een huis-aan-collecte aan Stichting Kika te Amsterdam. De collecte wordt gehouden van 03 juli tot met 09 juli 2022 dagelijks tot uiterlijk 20:00 uur. </text:p>
            <text:p text:style-name="common-al">Voor vragen: M. van Brummelen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264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9294  </meta:user-defined>
    <dc:language>nl</dc:language>
    <meta:user-defined meta:name="OVERHEIDop.locatietype/OVERHEIDop.gebiedsmarkering">Gemeente</meta:user-defined>
    <meta:user-defined meta:name="DC.title">Toestemming voor het gebruik van een collectevergunning voor Stichting Kika op 03 juli tot met 09 juli 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645</meta:user-defined>
    <meta:user-defined meta:name="OVERHEIDop.GmbID/DC.identifier">gmb-2022-92645</meta:user-defined>
    <meta:user-defined meta:name="OVERHEIDop.versieInformatie"/>
  </office:meta>
</office:document-meta>
</file>