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en van de erfafscheiding bij de woning, Sportlaan 11, 1782N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ortlaan 11, 1782NA Den Helder: het verplaatsen van de erfafscheiding bij de woning</text:p>
            <text:p text:style-name="common-al">Datum ontvangst: 25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63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Sportlaan 11, 1782NA Den Helder</meta:user-defined>
    <dc:language>nl</dc:language>
    <meta:user-defined meta:name="OVERHEIDop.locatietype/OVERHEIDop.gebiedsmarkering">Punt</meta:user-defined>
    <meta:user-defined meta:name="DC.title">Aangevraagde omgevingsvergunning verplaatsen van de erfafscheiding bij de woning, Sportlaan 11, 1782NA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2638</meta:user-defined>
    <meta:user-defined meta:name="OVERHEIDop.GmbID/DC.identifier">gmb-2022-92638</meta:user-defined>
    <meta:user-defined meta:name="OVERHEIDop.versieInformatie"/>
  </office:meta>
</office:document-meta>
</file>