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huidige gebruik en de ruimte verbouwen tot appartement aan Hoofdstraat 42A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5 december 2021</text:span>
          </text:p>
            <text:p text:style-name="last-al">Hoofdstraat 42A, 6075 AG te Herkenbosch: het wijzigen van het huidige gebruik en de ruimte verbouwen tot appart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huidige gebruik en de ruimte verbouwen tot appartement aan Hoofdstraat 42A te Herkenbosch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63</meta:user-defined>
    <meta:user-defined meta:name="OVERHEIDop.GmbID/DC.identifier">gmb-2022-9263</meta:user-defined>
    <meta:user-defined meta:name="OVERHEIDop.versieInformatie"/>
  </office:meta>
</office:document-meta>
</file>