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Hoofdweg 174 te Oldeholtpad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ntheffing APV/BW op de locatie Hoofdweg 174 te Oldeholtpade. De aanvraag is geregistreerd onder zaaknummer OAB-2022-1117. De aanvraag betreft:</text:p>
            <text:p text:style-name="common-al">het organiseren van een paasvuur op 17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6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Hoofdweg 174 te Oldeholtpade</meta:user-defined>
    <meta:user-defined meta:name="DCTERMS.W3CDTF/DCTERMS.available">2022-03-02</meta:user-defined>
    <meta:user-defined meta:name="DCTERMS.W3CDTF/OVERHEIDop.jaargang">2022</meta:user-defined>
    <meta:user-defined meta:name="OVERHEIDop.publicationIssue">92628</meta:user-defined>
    <meta:user-defined meta:name="OVERHEIDop.GmbID/DC.identifier">gmb-2022-92628</meta:user-defined>
    <meta:user-defined meta:name="OVERHEIDop.versieInformatie"/>
  </office:meta>
</office:document-meta>
</file>