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geveldakvlak van de woning, Badhuisstraat 60, 1789AK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adhuisstraat 60, 1789AK Huisduinen: het plaatsen van een dakkapel in het voorgeveldakvlak van de woning</text:p>
            <text:p text:style-name="common-al">Datum ontvangst: 24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62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Badhuisstraat 60, 1789AK Huisduinen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geveldakvlak van de woning, Badhuisstraat 60, 1789AK Huisduin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92624</meta:user-defined>
    <meta:user-defined meta:name="OVERHEIDop.GmbID/DC.identifier">gmb-2022-92624</meta:user-defined>
    <meta:user-defined meta:name="OVERHEIDop.versieInformatie"/>
  </office:meta>
</office:document-meta>
</file>