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evenemententerrein Te Nijenhuiswei 26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voor activiteiten waarvoor geen vergunningplicht geldt op de locatie evenemententerrein Te Nijenhuiswei 26 te Wijnjewoude. De melding is geregistreerd onder zaaknummer MAB-2022-1071. De melding betreft:</text:p>
            <text:p text:style-name="common-al">het houden van 9 rommelmarkten op woensdag van april t/m oktober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6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evenemententerrein Te Nijenhuiswei 26 te Wijnjew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15</meta:user-defined>
    <meta:user-defined meta:name="OVERHEIDop.GmbID/DC.identifier">gmb-2022-92615</meta:user-defined>
    <meta:user-defined meta:name="OVERHEIDop.versieInformatie"/>
  </office:meta>
</office:document-meta>
</file>