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berging, Esdoornlaan 26 7421AX Deventer, [DVT00M01451] Deventer M 1451, Esdoornlaan 26, 7421AX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1961</text:p>
            <text:p text:style-name="common-al">Ingekomen: 21-02-2022</text:p>
            <text:p text:style-name="common-al">Locatie: Esdoornlaan 26 7421AX Deventer, [DVT00M01451] Deventer M 1451, Esdoornlaan 26, 7421AX Deventer</text:p>
            <text:p text:style-name="common-al">Projectomschrijving: het plaatsen van een berg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260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60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60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1961</meta:user-defined>
    <meta:user-defined meta:name="DCTERMS.abstract">het plaatsen van een berging </meta:user-defined>
    <dc:language>nl</dc:language>
    <meta:user-defined meta:name="OVERHEIDop.locatietype/OVERHEIDop.gebiedsmarkering">Punt</meta:user-defined>
    <meta:user-defined meta:name="DC.title">Aanvraag omgevingsvergunning, het plaatsen van een berging, Esdoornlaan 26 7421AX Deventer, [DVT00M01451] Deventer M 1451, Esdoornlaan 26, 7421AX Deventer</meta:user-defined>
    <meta:user-defined meta:name="DCTERMS.W3CDTF/DCTERMS.available">2022-03-02</meta:user-defined>
    <meta:user-defined meta:name="DCTERMS.W3CDTF/OVERHEIDop.jaargang">2022</meta:user-defined>
    <meta:user-defined meta:name="OVERHEIDop.publicationIssue">92607</meta:user-defined>
    <meta:user-defined meta:name="OVERHEIDop.GmbID/DC.identifier">gmb-2022-92607</meta:user-defined>
    <meta:user-defined meta:name="OVERHEIDop.versieInformatie"/>
  </office:meta>
</office:document-meta>
</file>