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tussen 4 en 6 Froombosch, Verlenging beslistermijn omgevingsvergunning (reguliere procedure) Z2022-000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Langewijk tussen 4 en 6, 9619 PK Froombosch, kadastraal gemeente Slochteren, Sectie P, Perceelnummer 99, voor het realiseren van de grondophoging van het perceel, ingediend op 10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5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ngewijk tussen 4 en 6 Froombosch, Verlenging beslistermijn omgevingsvergunning (reguliere procedure) Z2022-00024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96</meta:user-defined>
    <meta:user-defined meta:name="OVERHEIDop.GmbID/DC.identifier">gmb-2022-92596</meta:user-defined>
    <meta:user-defined meta:name="OVERHEIDop.versieInformatie"/>
  </office:meta>
</office:document-meta>
</file>