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legaliseren van kamerverhuur aan Beukenlaan 3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565: Verlenging beslistermijn aanvraag omgevingsvergunning</text:p>
            <text:p text:style-name="common-al">Zaaknummer: V21/47565</text:p>
            <text:p text:style-name="common-al">Omschrijving: legaliseren kamerverhuur </text:p>
            <text:p text:style-name="common-al">Adres:  Beukenlaan 32</text:p>
            <text:p text:style-name="common-al">Datum beslissing: 25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58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8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8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65</meta:user-defined>
    <meta:user-defined meta:name="DCTERMS.abstract">legaliseren kamerverhuur  </meta:user-defined>
    <dc:language>nl</dc:language>
    <meta:user-defined meta:name="OVERHEIDop.locatietype/OVERHEIDop.gebiedsmarkering">Adres</meta:user-defined>
    <meta:user-defined meta:name="DC.title">Verlenging beslistermijn voor het legaliseren van kamerverhuur aan Beukenlaan 32 te Eindhov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588</meta:user-defined>
    <meta:user-defined meta:name="OVERHEIDop.GmbID/DC.identifier">gmb-2022-92588</meta:user-defined>
    <meta:user-defined meta:name="OVERHEIDop.versieInformatie"/>
  </office:meta>
</office:document-meta>
</file>