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Stobbenkamp 70: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Stobbenkamp 70</text:p>
            <text:p text:style-name="common-al">Project: het slopen van een woning</text:p>
            <text:p text:style-name="common-al">Ingekomen: 26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258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2-000541</meta:user-defined>
    <meta:user-defined meta:name="DCTERMS.abstract">het slop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Stobbenkamp 70: het slopen van een wo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92581</meta:user-defined>
    <meta:user-defined meta:name="OVERHEIDop.GmbID/DC.identifier">gmb-2022-92581</meta:user-defined>
    <meta:user-defined meta:name="OVERHEIDop.versieInformatie"/>
  </office:meta>
</office:document-meta>
</file>