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3005) Frederik van Eedenstraat 10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28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5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3005) Frederik van Eedenstraat 100 Voorburg intern wijzigen van de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80</meta:user-defined>
    <meta:user-defined meta:name="OVERHEIDop.GmbID/DC.identifier">gmb-2022-92580</meta:user-defined>
    <meta:user-defined meta:name="OVERHEIDop.versieInformatie"/>
  </office:meta>
</office:document-meta>
</file>