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15B in Waddinxve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Waddinxveen een besluit genomen op de aanvraag met kenmerk 2021359001. Dit betreft het verhogen van het garagedak ter plaatse van de Lindengaarde 15B in Waddinxveen. De vergunning is niet verleend, maar de aanvraag is vergunningvrij verklaar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decem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5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ndengaarde 15B in Waddinxveen</meta:user-defined>
    <meta:user-defined meta:name="DCTERMS.W3CDTF/DCTERMS.available">2022-01-10</meta:user-defined>
    <meta:user-defined meta:name="DCTERMS.W3CDTF/OVERHEIDop.jaargang">2022</meta:user-defined>
    <meta:user-defined meta:name="OVERHEIDop.publicationIssue">9257</meta:user-defined>
    <meta:user-defined meta:name="OVERHEIDop.GmbID/DC.identifier">gmb-2022-9257</meta:user-defined>
    <meta:user-defined meta:name="OVERHEIDop.versieInformatie"/>
  </office:meta>
</office:document-meta>
</file>