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4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46, 9605PS, voor het plaatsen van zonnepanelen op een rijksmonument, 27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5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46 Kiel-Windeweer aanvraag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68</meta:user-defined>
    <meta:user-defined meta:name="OVERHEIDop.GmbID/DC.identifier">gmb-2022-92568</meta:user-defined>
    <meta:user-defined meta:name="OVERHEIDop.versieInformatie"/>
  </office:meta>
</office:document-meta>
</file>