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realiseren van 2 garages en een hobbyruimte op het perceel Oosteinde 133, 1647AH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heeft de gemeente een aanvraag ontvangen voor een omgevingsvergunning voor het realiseren van 2 garages en een hobbyruimte op het perceel Oosteinde 133, 1647AH Berkhout. De aanvraag is geregistreerd onder zaaknummer 2022-000650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256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6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6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osteinde 133, 1647AH Berkhout</meta:user-defined>
    <dc:language>nl</dc:language>
    <meta:user-defined meta:name="OVERHEIDop.locatietype/OVERHEIDop.gebiedsmarkering">Punt</meta:user-defined>
    <meta:user-defined meta:name="DC.title">Kennisgeving ontvangst aanvraag beschikking, voor het realiseren van 2 garages en een hobbyruimte op het perceel Oosteinde 133, 1647AH Berkhou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566</meta:user-defined>
    <meta:user-defined meta:name="OVERHEIDop.GmbID/DC.identifier">gmb-2022-92566</meta:user-defined>
    <meta:user-defined meta:name="OVERHEIDop.versieInformatie"/>
  </office:meta>
</office:document-meta>
</file>