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spar in de achtertuin, Gewestlaan 40 7431AJ Diepenveen, [DPV00A07173] Diepenveen A 7173, Gewestlaan 40, 7431AJ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038</text:p>
            <text:p text:style-name="common-al">Ingekomen: 23-02-2022</text:p>
            <text:p text:style-name="common-al">Locatie: Gewestlaan 40 7431AJ Diepenveen, [DPV00A07173] Diepenveen A 7173, Gewestlaan 40, 7431AJ Diepenveen</text:p>
            <text:p text:style-name="common-al">Projectomschrijving: het kappen van een spar in de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256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6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6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038</meta:user-defined>
    <meta:user-defined meta:name="DCTERMS.abstract">het kappen van een spar in de achtertuin</meta:user-defined>
    <dc:language>nl</dc:language>
    <meta:user-defined meta:name="OVERHEIDop.locatietype/OVERHEIDop.gebiedsmarkering">Punt</meta:user-defined>
    <meta:user-defined meta:name="DC.title">Aanvraag omgevingsvergunning, het kappen van een spar in de achtertuin, Gewestlaan 40 7431AJ Diepenveen, [DPV00A07173] Diepenveen A 7173, Gewestlaan 40, 7431AJ Diepenveen</meta:user-defined>
    <meta:user-defined meta:name="DCTERMS.W3CDTF/DCTERMS.available">2022-03-02</meta:user-defined>
    <meta:user-defined meta:name="DCTERMS.W3CDTF/OVERHEIDop.jaargang">2022</meta:user-defined>
    <meta:user-defined meta:name="OVERHEIDop.publicationIssue">92563</meta:user-defined>
    <meta:user-defined meta:name="OVERHEIDop.GmbID/DC.identifier">gmb-2022-92563</meta:user-defined>
    <meta:user-defined meta:name="OVERHEIDop.versieInformatie"/>
  </office:meta>
</office:document-meta>
</file>