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agdam 32a in Warmond, Kenmerk Z-22-237574, het plaatsen van zonnepanel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(legalisatie)</text:p>
            <text:p text:style-name="common-al"/>
            <text:p text:style-name="common-al">
            <text:span text:style-name="nadrukcur">Datum ontvangst </text:span>28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256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agdam 32a in Warmond, Kenmerk Z-22-237574, het plaatsen van zonnepanelen (legalisatie)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560</meta:user-defined>
    <meta:user-defined meta:name="OVERHEIDop.GmbID/DC.identifier">gmb-2022-92560</meta:user-defined>
    <meta:user-defined meta:name="OVERHEIDop.versieInformatie"/>
  </office:meta>
</office:document-meta>
</file>