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tot 2 wooneenheden en wordt op die manier verhuurd aan Verwerstraat 6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3: Verlenging beslistermijn aanvraag omgevingsvergunning</text:p>
            <text:p text:style-name="common-al">Zaaknummer: V21/47673</text:p>
            <text:p text:style-name="common-al">Omschrijving: verbouwen van het pand tot 2 wooneenheden en wordt op die manier verhuurd </text:p>
            <text:p text:style-name="common-al">Adres:  Verwerstraat 63</text:p>
            <text:p text:style-name="common-al">Datum beslissing: 2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3</meta:user-defined>
    <meta:user-defined meta:name="DCTERMS.abstract">verbouwen van het pand tot 2 wooneenheden en wordt op die manier verhuurd </meta:user-defined>
    <dc:language>nl</dc:language>
    <meta:user-defined meta:name="OVERHEIDop.locatietype/OVERHEIDop.gebiedsmarkering">Adres</meta:user-defined>
    <meta:user-defined meta:name="DC.title">Verlenging beslistermijn voor het verbouwen van het pand tot 2 wooneenheden en wordt op die manier verhuurd aan Verwerstraat 63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55</meta:user-defined>
    <meta:user-defined meta:name="OVERHEIDop.GmbID/DC.identifier">gmb-2022-92555</meta:user-defined>
    <meta:user-defined meta:name="OVERHEIDop.versieInformatie"/>
  </office:meta>
</office:document-meta>
</file>