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et organiseren van een Palmpasenoptocht door de kern Vroomshoop op 8 april 2022 vanaf 19:00 uur tot 20:30 uur, zaaknummer 1700ESUITE62733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ern Vroomshoop</text:p>
            <text:p text:style-name="common-al">Wat: houden van een Palmpasenoptocht </text:p>
            <text:p text:style-name="common-al">Wanneer: 08-04-2022 vanaf 19:00 tot 20:30</text:p>
            <text:p text:style-name="common-al">Verzonden: 28-0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254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4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4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27332021</meta:user-defined>
    <meta:user-defined meta:name="DCTERMS.abstract">houden van "Palmpasenoptocht Vroomshoop 2022" op 08-04-2022 van 19.00-20.30 uur</meta:user-defined>
    <dc:language>nl</dc:language>
    <meta:user-defined meta:name="OVERHEIDop.locatietype/OVERHEIDop.gebiedsmarkering">Punt</meta:user-defined>
    <meta:user-defined meta:name="DC.title">Gemeente Twenterand - verleende vergunning, het organiseren van een Palmpasenoptocht door de kern Vroomshoop op 8 april 2022 vanaf 19:00 uur tot 20:30 uur, zaaknummer 1700ESUITE627332021</meta:user-defined>
    <meta:user-defined meta:name="DCTERMS.W3CDTF/DCTERMS.available">2022-03-02</meta:user-defined>
    <meta:user-defined meta:name="DCTERMS.W3CDTF/OVERHEIDop.jaargang">2022</meta:user-defined>
    <meta:user-defined meta:name="OVERHEIDop.publicationIssue">92549</meta:user-defined>
    <meta:user-defined meta:name="OVERHEIDop.GmbID/DC.identifier">gmb-2022-92549</meta:user-defined>
    <meta:user-defined meta:name="OVERHEIDop.versieInformatie"/>
  </office:meta>
</office:document-meta>
</file>