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pand Luzt aan Markt 19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94: Verlenging beslistermijn aanvraag omgevingsvergunning</text:p>
            <text:p text:style-name="common-al">Zaaknummer: V22/47694</text:p>
            <text:p text:style-name="common-al">Omschrijving: uitbreiden van het pand Luzt </text:p>
            <text:p text:style-name="common-al">Adres:  Markt 19 B</text:p>
            <text:p text:style-name="common-al">Datum beslissing: 2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4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4</meta:user-defined>
    <meta:user-defined meta:name="DCTERMS.abstract">uitbreiden van het pand Luzt </meta:user-defined>
    <dc:language>nl</dc:language>
    <meta:user-defined meta:name="OVERHEIDop.locatietype/OVERHEIDop.gebiedsmarkering">Adres</meta:user-defined>
    <meta:user-defined meta:name="DC.title">Verlenging beslistermijn voor het uitbreiden van het pand Luzt aan Markt 19 B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48</meta:user-defined>
    <meta:user-defined meta:name="OVERHEIDop.GmbID/DC.identifier">gmb-2022-92548</meta:user-defined>
    <meta:user-defined meta:name="OVERHEIDop.versieInformatie"/>
  </office:meta>
</office:document-meta>
</file>