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voorjaars oefenmarathon op zaterdag 23 april 2022 van 09:00 uur tot 18:00 uur aan Zandlaa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8 februari 2022 op grond van artikel 2:25 van de Algemene Plaatselijke Verordening Soest vergunning heeft verleend voor het organiseren van de voorjaars oefenmarathon op zaterdag 23 april 2022 van 09:00 uur tot 18:00 uur. De oefenmarathon vindt plaats op de menroute in de bossen van Soest met start en finish op de Zandlaan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25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de voorjaars oefenmarathon op zaterdag 23 april 2022 van 09:00 uur tot 18:00 uur aan Zandlaan te So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546</meta:user-defined>
    <meta:user-defined meta:name="OVERHEIDop.GmbID/DC.identifier">gmb-2022-92546</meta:user-defined>
    <meta:user-defined meta:name="OVERHEIDop.versieInformatie"/>
  </office:meta>
</office:document-meta>
</file>