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mtrent proceskosten bestuursrecht in belastingen/WOZ 2022</text:p>
      <text:section text:name="regeling_id1-3-2" text:style-name="regeling">
        <text:section text:name="aanhef_id1-3-2-1" text:style-name="aanhef">
          <text:section text:name="preambule_id1-3-2-1-1" text:style-name="preambule">
            <text:p text:style-name="al">De gemeenteambtenaar bedoeld in artikel 231, tweede lid, aanhef en onderdeel b en onderdeel c Gemeentewet van de gemeenten Deventer, Olst-Wijhe en Raalte (belastingsamenwerking DOWR),</text:p>
            <text:p text:style-name="al">overwegende dat:</text:p>
            <text:list text:style-name="id1-3-2-1-1-3">
              <text:list-item text:style-override="id1-3-2-1-1-3-1">
                <text:number>-</text:number>
                <text:p text:style-name="al">het wenselijk is om beleidsregels vast te stellen met betrekking tot de toepassing van het Besluit proceskosten bestuursrecht; </text:p>
              </text:list-item>
              <text:list-item text:style-override="id1-3-2-1-1-3-2">
                <text:number>-</text:number>
                <text:p text:style-name="al">bij het bepalen van de wegingsfactor wordt aangesloten bij het door het Hof Arnhem-Leeuwarden, Hof Den Haag en Hof Den Bosch gezamenlijk uitgebracht richtsnoer dat vanaf 11 november 2021 gehanteerd wordt voor beslissingen over de (proces)kostenvergoeding (ECLI:NL:GHSHE:2021:3315)</text:p>
              </text:list-item>
            </text:list>
            <text:p text:style-name="al">gelet op het bepaalde in artikel 1:3, vierde lid, 4:81, 7:15 en 8:75 van de Algemene wet bestuursrecht, artikel 24 Invorderingswet, de artikelen van het Besluit proceskosten bestuursrecht en de onderdelen A, B en C in de bijlage van het Besluit proceskosten bestuursrecht en artikel 6 van het Besluit tarieven in strafzaken 2003;</text:p>
            <text:p text:style-name="al"/>
            <text:p text:style-name="al">Besluit vast te stellen de</text:p>
            <text:p text:style-name="al">‘BELEIDSREGELS OMTRENT PROCESKOSTEN BESTUURSRECHT IN BELASTINGEN/WOZ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beleidsregels</text:p>
            <text:p text:style-name="al">Met deze beleidsregels wordt een nadere invulling gegeven aan het toepassen van het Besluit proceskosten bestuursrecht (Bpb). Vooropgesteld wordt dat ingevolge artikel 7:15 lid 2 en lid 3 Awb (a) de belanghebbende moet hebben verzocht om een vergoeding, (b) het verzoek moet zijn gedaan vóórdat het bestuursorgaan op het bezwaar heeft beslist en (c) dat de kosten uitsluitend worden vergoed voor zover het besluit wordt herroepen wegens een aan het bestuursorgaan te wijten onrechtmatigheid.</text:p>
            <text:p text:style-name="al">In de bijlage bij het Bpb, onderdeel C1, is bepaald dat het gewicht van de zaak tot uiting kan worden gebracht in wegingsfactoren. Bij het bepalen van de wegingsfactor wordt aangesloten bij de uitgangspunten van het richtsnoer van de gerechtshoven. Om het toepassen van deze wegingsfactoren consistent en transparant te doen plaatsvinden zijn deze beleidsregels opgesteld.</text:p>
          </text:section>
          <text:section text:name="artikel_id1-3-2-2-2" text:style-name="artikel">
            <text:p text:style-name="artikel_kop_titel"><text:span text:style-name="artikel_kop_label">Artikel</text:span> <text:span text:style-name="artikel_kop_nr">2</text:span> Wegingsfactoren</text:p>
            <text:list text:style-name="id1-3-2-2-2-2">
              <text:list-item text:style-override="id1-3-2-2-2-2">
                <text:number>1.</text:number>
                <text:p text:style-name="al">Voor de toepassing van de wegingsfactoren, die zijn genoemd in onderdeel C.1. van de bijlage bij het Bpb, wordt in de bezwaarfase een zaak in beginsel aangemerkt als gemiddeld, tenzij een zaak als (zeer) licht dan wel (zeer) zwaar dient te worden aangemerkt.</text:p>
                <text:p text:style-name="al">Een zaak wordt aangemerkt als:</text:p>
                <text:list text:style-name="id1-3-2-2-2-2-4">
                  <text:list-item text:style-override="id1-3-2-2-2-2-4-1">
                    <text:number>A.</text:number>
                    <text:p text:style-name="al">zeer licht (0,25) indien de inspanning van de beroepsmatige derde en bewerkelijkheid van de zaak van geringe omvang is te achten. Daarvan is sprake indien: </text:p>
                    <text:list text:style-name="id1-3-2-2-2-2-4-1-3">
                      <text:list-item text:style-override="id1-3-2-2-2-2-4-1-3-1">
                        <text:number>1.</text:number>
                        <text:p text:style-name="al">het bezwaarschrift alleen een verkeerde tenaamstelling betreft;</text:p>
                      </text:list-item>
                      <text:list-item text:style-override="id1-3-2-2-2-2-4-1-3-2">
                        <text:number>2.</text:number>
                        <text:p text:style-name="al">het bezwaarschrift alleen een verkeerde adresaanduiding betreft;</text:p>
                      </text:list-item>
                      <text:list-item text:style-override="id1-3-2-2-2-2-4-1-3-3">
                        <text:number>3.</text:number>
                        <text:p text:style-name="al">het bezwaarschrift alleen een verkeerde belanghebbende betreft;</text:p>
                      </text:list-item>
                      <text:list-item text:style-override="id1-3-2-2-2-2-4-1-3-4">
                        <text:number>4.</text:number>
                        <text:p text:style-name="al">het bezwaarschrift is gericht tegen het niet tijdig nemen van een besluit;</text:p>
                      </text:list-item>
                      <text:list-item text:style-override="id1-3-2-2-2-2-4-1-3-5">
                        <text:number>5.</text:number>
                        <text:p text:style-name="al">bij alle evidente tel- en rekenfouten en daarmee gelijk te stellen misslagen.</text:p>
                      </text:list-item>
                    </text:list>
                  </text:list-item>
                  <text:list-item text:style-override="id1-3-2-2-2-2-4-2">
                    <text:number>B.</text:number>
                    <text:p text:style-name="al">licht (0,5) als de complexiteit van de zaak als laag is aan te merken. Daarvan is sprake:</text:p>
                    <text:list text:style-name="id1-3-2-2-2-2-4-2-3">
                      <text:list-item text:style-override="id1-3-2-2-2-2-4-2-3-1">
                        <text:number>1.</text:number>
                        <text:p text:style-name="al">als het geschil beperkt is tot het antwoord op de vraag of de hoorplicht is geschonden en de zaak daarom wordt teruggewezen naar het bestuursorgaan;</text:p>
                      </text:list-item>
                      <text:list-item text:style-override="id1-3-2-2-2-2-4-2-3-2">
                        <text:number>2.</text:number>
                        <text:p text:style-name="al">als het geschil beperkt is tot het antwoord op de vraag of het verzoek om een dwangsom moet worden toegewezen;</text:p>
                      </text:list-item>
                      <text:list-item text:style-override="id1-3-2-2-2-2-4-2-3-3">
                        <text:number>3.</text:number>
                        <text:p text:style-name="al">als het verschil beperkt is tot de hoogte van de in bezwaar en/of beroep toegekende PKV;</text:p>
                      </text:list-item>
                      <text:list-item text:style-override="id1-3-2-2-2-2-4-2-3-4">
                        <text:number>4.</text:number>
                        <text:p text:style-name="al">in parkeerbelastingzaken;</text:p>
                      </text:list-item>
                      <text:list-item text:style-override="id1-3-2-2-2-2-4-2-3-5">
                        <text:number>5.</text:number>
                        <text:p text:style-name="al">in zaken waarbij de inzet van het geschil een zeer gering financieel belang betreft (hierbij wordt aangeknoopt bij een bedrag van € 15,00). Waarderingsgeschillen ingevolge de Wet WOZ vallen hier niet onder, al kan het daarmee gemoeide financiële belang gering zijn;</text:p>
                      </text:list-item>
                      <text:list-item text:style-override="id1-3-2-2-2-2-4-2-3-6">
                        <text:number>6.</text:number>
                        <text:p text:style-name="al">bij kwesties die voor de rechtsbijstandverlener slechts eenvoudige en beperkte werkzaamheden van beperkte duur meebrengen;</text:p>
                      </text:list-item>
                    </text:list>
                  </text:list-item>
                  <text:list-item text:style-override="id1-3-2-2-2-2-4-3">
                    <text:number>C.</text:number>
                    <text:p text:style-name="al">gemiddeld (1) als de complexiteit van de zaak als gemiddeld is aan te merken;</text:p>
                  </text:list-item>
                  <text:list-item text:style-override="id1-3-2-2-2-2-4-4">
                    <text:number>D.</text:number>
                    <text:p text:style-name="al">zwaar (1,5) als de complexiteit van de zaak als meer dan gemiddeld is aan te merken. Daarvan is sprake:</text:p>
                    <text:list text:style-name="id1-3-2-2-2-2-4-4-3">
                      <text:list-item text:style-override="id1-3-2-2-2-2-4-4-3-1">
                        <text:number>1.</text:number>
                        <text:p text:style-name="al">bij zaken die zich duidelijk onderscheiden in belang en in complexiteit en aard van de door de rechtsbijstandverlener verrichte werkzaamheden en</text:p>
                      </text:list-item>
                      <text:list-item text:style-override="id1-3-2-2-2-2-4-4-3-2">
                        <text:number>2.</text:number>
                        <text:p text:style-name="al">als meerdere WOZ-beschikkingen in één biljet zijn opgenomen en de aan die waarderingen ten grondslag liggende feiten en omstandigheden zodanig verschillen dat ze een afzonderlijke behandeling vergen en daarmee de werkzaamheden van de rechtsbijstandverlener meer dan gemiddeld complex maken.</text:p>
                      </text:list-item>
                    </text:list>
                  </text:list-item>
                  <text:list-item text:style-override="id1-3-2-2-2-2-4-5">
                    <text:number>E.</text:number>
                    <text:p text:style-name="al">zeer zwaar (2) als de complexiteit van de zaak als hoog is aan te merken;</text:p>
                  </text:list-item>
                </text:list>
              </text:list-item>
            </text:list>
          </text:section>
          <text:section text:name="artikel_id1-3-2-2-3" text:style-name="artikel">
            <text:p text:style-name="artikel_kop_titel"><text:span text:style-name="artikel_kop_label">Artikel</text:span> <text:span text:style-name="artikel_kop_nr">3</text:span> Vergoedingen deskundigenrapport</text:p>
            <text:list text:style-name="id1-3-2-2-3-2">
              <text:list-item text:style-override="id1-3-2-2-3-2">
                <text:number>1.</text:number>
                <text:p text:style-name="al">In bezwaarprocedures over waardebeschikkingen op grond van de Wet waardering onroerende zaken wordt de vergoeding voor een door een deskundige opgemaakt taxatierapport gebaseerd op de in dit artikel vermelde tijdsbesteding en uurtarieven. Het taxatierapport dient te zijn opgesteld door een terzake deskundige, dan wel onder diens verantwoordelijkheid, waarvan uit de medeondertekening van het rapport moet blijken.</text:p>
              </text:list-item>
              <text:list-item text:style-override="id1-3-2-2-3-3">
                <text:number>2.</text:number>
                <text:p text:style-name="al">Een taxatiekaart wordt niet aangemerkt als een verslag als bedoeld in artikel 1, aanhef en onder b, van het Besluit proceskostenvergoeding;</text:p>
              </text:list-item>
              <text:list-item text:style-override="id1-3-2-2-3-4">
                <text:number>3.</text:number>
                <text:p text:style-name="al">Bij het bepalen van de hoogte van de vergoeding van een door een deskundige opgemaakt taxatierapport wordt uitgegaan van de volgende tijdsbesteding:</text:p>
                <text:list text:style-name="id1-3-2-2-3-4-3">
                  <text:list-item text:style-override="id1-3-2-2-3-4-3-1">
                    <text:number>a)</text:number>
                    <text:p text:style-name="al">1 uur voor een administratief taxatierapport; </text:p>
                    <text:p text:style-name="al">Onder een administratief taxatierapport wordt verstaan dat er geen uitpandige of inpandige taxatie heeft plaatsgevonden en dat het waardeoordeel is gebaseerd op administratieve gegevens. Verder bevat een administratief taxatierapport een groot aantal standaard-overwegingen en slechts beperkte informatie toegespitst op het object in kwestie. </text:p>
                    <text:p text:style-name="al">Daarbij ontbreekt in dit administratief rapport een onderbouwing van de vastgestelde waarde (niet inzichtelijk en niet navolgbaar).</text:p>
                  </text:list-item>
                  <text:list-item text:style-override="id1-3-2-2-3-4-3-2">
                    <text:number>b)</text:number>
                    <text:p text:style-name="al">2 uur voor niet-inpandige woningtaxaties;</text:p>
                  </text:list-item>
                  <text:list-item text:style-override="id1-3-2-2-3-4-3-3">
                    <text:number>c)</text:number>
                    <text:p text:style-name="al">4 uur voor woningtaxaties met inpandige opname.</text:p>
                  </text:list-item>
                </text:list>
              </text:list-item>
              <text:list-item text:style-override="id1-3-2-2-3-5">
                <text:number>4.</text:number>
                <text:p text:style-name="al">Bij het bepalen van de hoogte van de vergoeding van een door een deskundige opgemaakt taxatierapport wordt uitgegaan van de volgende uurtarieven:</text:p>
                <text:list text:style-name="id1-3-2-2-3-5-3">
                  <text:list-item text:style-override="id1-3-2-2-3-5-3-1">
                    <text:number>a)</text:number>
                    <text:p text:style-name="al">€ 53,00 exclusief BTW indien het taxatierapport betrekking heeft op een onroerende zaak die dient tot woning, welk bedrag wordt verhoogd met BTW indien de BTW op belanghebbende drukt;</text:p>
                  </text:list-item>
                  <text:list-item text:style-override="id1-3-2-2-3-5-3-2">
                    <text:number>b)</text:number>
                    <text:p text:style-name="al">€ 68,00 exclusief BTW indien het taxatierapport betrekking heeft op een onroerende zaak die niet dient tot woning en deze zaak is aan te merken als een courante niet-woning, welk bedrag wordt verhoogd met BTW indien de BTW op belanghebbende drukt;</text:p>
                  </text:list-item>
                  <text:list-item text:style-override="id1-3-2-2-3-5-3-3">
                    <text:number>c)</text:number>
                    <text:p text:style-name="al">€ 68,00 exclusief BTW indien het taxatierapport betrekking heeft op een onroerende zaak die niet dient tot woning en deze zaak is aan te merken als een incourante niet-woning welk bedrag wordt verhoogd met BTW indien de BTW op belanghebbende drukt.</text:p>
                  </text:list-item>
                </text:list>
              </text:list-item>
              <text:list-item text:style-override="id1-3-2-2-3-6">
                <text:number>5.</text:number>
                <text:p text:style-name="al">De in het vierde lid genoemde tarieven zijn eveneens van toepassing op vergoeding van de kosten van de taxateur die aanwezig was bij het horen in de bezwaarfase. De bestede tijd wordt afgerond naar boven op halve uren. Bij meerdere behandelde zaken wordt het bedrag per zaak berekend door het op basis van het vorige lid bepaalde bedrag te delen door het aantal zaken.</text:p>
              </text:list-item>
              <text:list-item text:style-override="id1-3-2-2-3-7">
                <text:number>6.</text:number>
                <text:p text:style-name="al">De in het vierde lid genoemde tarieven zijn gebaseerd op ‘Richtlijn van de belastingkamers van de gerechtshoven inzake vergoeding van proceskosten bij WOZ-taxaties, Raad voor de Rechtspraak’. Deze richtlijn is gepubliceerd in de Staatscourant van 28 mei 2018, nr. 28796. Indien deze richtlijn wordt gewijzigd treden de gewijzigde bedragen automatisch in de plaats van de in lid 3 genoemde bedragen per datum inwerkingtreding van de nieuwe richtlijn.</text:p>
              </text:list-item>
            </text:list>
          </text:section>
          <text:section text:name="artikel_id1-3-2-2-4" text:style-name="artikel">
            <text:p text:style-name="artikel_kop_titel"><text:span text:style-name="artikel_kop_label">Artikel</text:span> <text:span text:style-name="artikel_kop_nr">4</text:span> Samenhangende zaken</text:p>
            <text:list text:style-name="id1-3-2-2-4-2">
              <text:list-item text:style-override="id1-3-2-2-4-2">
                <text:number>1.</text:number>
                <text:p text:style-name="al">Samenhangende zaken worden voor de toepassing van artikel 2, eerste lid, onder a van het Besluit proceskosten bestuursrecht, beschouwd als één zaak, waarvoor vanaf vier of meer bezwaren in beginsel de wegingsfactor van 1,5 geldt; </text:p>
              </text:list-item>
              <text:list-item text:style-override="id1-3-2-2-4-3">
                <text:number>2.</text:number>
                <text:p text:style-name="al">Of de werkzaamheden van een gemachtigde nagenoeg identiek kunnen zijn, wordt beoordeeld aan de hand van de daadwerkelijk verrichte werkzaamheden en niet aan de hand van de vraag of de werkzaamheden nagenoeg identiek hadden kunnen zijn (Hoge Raad 16 maart 2016, ECLI:NL:HR:2016:420).</text:p>
              </text:list-item>
              <text:list-item text:style-override="id1-3-2-2-4-4">
                <text:number>3.</text:number>
                <text:p text:style-name="al">In artikel 3, tweede lid, van het Bpb is door verruiming van het begrip ‘samenhangende zaken’ de vraag leidend gesteld of het bestuursorgaan de bezwaren gelijktijdig of nagenoeg gelijktijdig behandelt, waardoor in dergelijke situaties waarbij dezelfde rechtsbijstandverlener nagenoeg identieke werkzaamheden kon verrichten in iedere zaak voor de kosten de vergoeding voor één zaak (bij minder dan vier zaken) dan wel 1,5 zaak (bij vier of meer zaken) in aanmerking komt. (ECLI:NL:GHARL:2022:390).</text:p>
              </text:list-item>
              <text:list-item text:style-override="id1-3-2-2-4-5">
                <text:number>4.</text:number>
                <text:p text:style-name="al">Onverminderd het bepaalde in de artikelen 1 tot en met 3 heeft het bestuursorgaan de bevoegdheid om op grond van artikel 2, derde lid Bpb ingeval de kostenvergoeding voor door een derde beroepsmatig verleende rechtsbijstand in een bepaald geval onevenredig hoog is, om in bijzondere omstandigheden af te wijken van de volgens het Bpb berekende vergoeding.</text:p>
              </text:list-item>
            </text:list>
          </text:section>
          <text:section text:name="artikel_id1-3-2-2-5" text:style-name="artikel">
            <text:p text:style-name="artikel_kop_titel"><text:span text:style-name="artikel_kop_label">Artikel</text:span> <text:span text:style-name="artikel_kop_nr">5</text:span> Gemotiveerd afwijken</text:p>
            <text:p text:style-name="al">De heffingsambtenaar heeft de bevoegdheid om in bijzondere omstandigheden van de vaststelling van wegingsfactoren zoals in artikel 2 van deze beleidsregels zijn vastgesteld, af te wijken Afwijkingen van hetgeen gesteld in deze beleidsregels is bepaald, wordt uitdrukkelijk gemotiveerd in de beslissing op bezwaar.</text:p>
          </text:section>
          <text:section text:name="artikel_id1-3-2-2-6" text:style-name="artikel">
            <text:p text:style-name="artikel_kop_titel"><text:span text:style-name="artikel_kop_label">Artikel</text:span> <text:span text:style-name="artikel_kop_nr">6</text:span> Nadere bepalingen ten aanzien van de uitvoering</text:p>
            <text:list text:style-name="id1-3-2-2-6-2">
              <text:list-item text:style-override="id1-3-2-2-6-2">
                <text:number>1.</text:number>
                <text:p text:style-name="al">Voor de vaststelling van het ontstaan van een recht op te vergoeden kosten die door belanghebbende zijn gemaakt, kan een bewijs van gemaakte kosten worden verlangd, bestaande uit een factuur ter zake van verrichte werkzaamheden van een door hem of namens hem ingeschakelde deskundige.</text:p>
              </text:list-item>
              <text:list-item text:style-override="id1-3-2-2-6-3">
                <text:number>2.</text:number>
                <text:p text:style-name="al">De kostenvergoeding wordt indien mogelijk verrekend met openstaande aanslagen.</text:p>
              </text:list-item>
              <text:list-item text:style-override="id1-3-2-2-6-4">
                <text:number>3.</text:number>
                <text:p text:style-name="al">Indien er geen bedrag open staat of indien de vergoeding hoger is dan een verschuldigd belastingbedrag, wordt de vergoeding uitbetaald.</text:p>
              </text:list-item>
              <text:list-item text:style-override="id1-3-2-2-6-5">
                <text:number>4.</text:number>
                <text:p text:style-name="al">Uitbetaling vindt plaats op een door of namens belastingschuldige aangewezen bankrekeningnummer.</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de dag na bekendmaking.</text:p>
              </text:list-item>
              <text:list-item text:style-override="id1-3-2-2-7-3">
                <text:number>2.</text:number>
                <text:p text:style-name="al">De Beleidsregel inzake de toepassing van wegingsfactoren en taxatietarieven Wet waardering onroerende zaken 2017, vastgesteld op 30 juni 2017, door de heffingsambtenaar van de gemeente Deventer, de gemeente Raalte en de gemeente Olst-Wijhe wordt ingetrokken met ingang van de dag dat dit besluit in werking treedt, met dien verstande dat deze van kracht blijft op feiten die zich voor de in lid 2 genoemde datum hebben voorgedaan. </text:p>
                <text:p text:style-name="al">Tegelijkertijd komt de Beleidsregel inzake de toepassing van wegingsfactoren en taxatietarieven Wet waardering onroerende zaken 2016, vastgesteld op 14 januari 2016, door de heffingsambtenaar van de gemeente Deventer, de gemeente Raalte en de gemeente Olst - Wijhe, te vervallen, met dien verstande dat zij van toepassing blijft op feiten die zich voor die datum hebben voorgedaan</text:p>
              </text:list-item>
              <text:list-item text:style-override="id1-3-2-2-7-4">
                <text:number>3.</text:number>
                <text:p text:style-name="al">Dit besluit wordt aangehaald als ‘BELEIDSREGELS OMTRENT PROCESKOSTEN BESTUURSRECHT IN BELASTINGEN/WOZ 2022’</text:p>
              </text:list-item>
            </text:list>
          </text:section>
        </text:section>
        <text:section text:name="regeling-sluiting_id1-3-2-3" text:style-name="regeling-sluiting">
          <text:section text:name="ondertekening_id1-3-2-3-1">
            <text:p><text:span text:style-name="functie">Aldus besloten en vastgesteld op 25 februari 2022</text:span></text:p>
          </text:section>
          <text:section text:name="ondertekening_id1-3-2-3-2">
            <text:p><text:span text:style-name="functie"/></text:p>
            <text:p><text:span text:style-name="functie">De in artikel 231, tweede lid, aanhef en onderdeel b, van de gemeentewet bedoelde gemeenteambtenaar,</text:span></text:p>
            <text:p><text:span text:style-name="functie">E.M. Röben</text:span></text:p>
          </text:section>
          <text:section text:name="ondertekening_id1-3-2-3-3">
            <text:p><text:span text:style-name="functie"/></text:p>
            <text:p><text:span text:style-name="functie">De in artikel 231, tweede lid, aanhef en onderdeel c, van de gemeentewet bedoelde gemeenteambtenaar,</text:span></text:p>
            <text:p><text:span text:style-name="functie">R.B. Hun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In verband met het bepaalde in artikel 7:15 Algemene wet bestuursrecht met betrekking tot de kosten van bezwaar alsmede het gestelde in het Besluit proceskosten bestuursrecht in verband met de vergoeding van kosten van bezwaar is het gewenst beleidsregels vast te stellen ten aanzien van de wegingsfactoren als bedoeld in de bijlage bij het Besluit proceskosten.</text:p>
          <text:p text:style-name="al">Artikelsgewijze toelichting </text:p>
          <text:p text:style-name="al"/>
          <text:p text:style-name="al">Artikel 6 nadere bepalingen ten aanzien van de uitvoering, tweede lid:</text:p>
          <text:p text:style-name="al"/>
          <text:p text:style-name="al">Aangezien er al een betalingsrelatie met belastingplichtige is wordt bij betaling eerst beoordeeld of nog belastingschulden open staan. Indien dit het geval is wordt het bedrag van de vergoeding verrekend met de openstaande belastingschuld. De teruggave van de te veel geheven belasting en de betaling van de bezwaarkosten wordt op het reeds bekende nummer van belanghebbende gedaan.</text:p>
          <text:p text:style-name="al"/>
          <text:p text:style-name="al">Artikel 6, derde en vierde lid</text:p>
          <text:p text:style-name="al"/>
          <text:p text:style-name="al">De belanghebbende kan als schuldeiser een bankrekeningnummer aanwijzen waarop een betaling plaats moet vinden (artikel 4:89, eerste lid Awb). De invorderingsambtenaar van de gemeenten Deventer, Olst-Wijhe en Raalte verrekent uit te betalen bedragen waar mogelijk met bestaande belastingschulden. Indien er geen belastingschuld is of indien het bedrag van de vergoeding hoger is dan de openstaande belastingschuld wordt het (restant)bedrag uitbetaald op het bij de financiële administratie bekende bankrekeningnummer van een belastingschuldige of na een daartoe ingediend verzoek op een door hem opgegeven bankrekeningnummer van een de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254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4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4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Financiën | Organisatie en beleid</meta:user-defined>
    <meta:user-defined meta:name="DC.source">artikel 1:3, vierde lid, van de Algemene wet bestuursrecht]|[1.0:c:BWBR0005537&amp;artikel=1%3A3&amp;lid=4&amp;g=2022-01-28</meta:user-defined>
    <meta:user-defined meta:name="DC.source">artikel 4:81 van de Algemene wet bestuursrecht]|[1.0:c:BWBR0005537&amp;artikel=4%3A81&amp;g=2022-01-28</meta:user-defined>
    <meta:user-defined meta:name="DC.source">artikel 7:15 van de Algemene wet bestuursrecht]|[1.0:c:BWBR0005537&amp;artikel=7%3A15&amp;g=2022-01-28</meta:user-defined>
    <meta:user-defined meta:name="DC.source">artikel 8:75 van de Algemene wet bestuursrecht]|[1.0:c:BWBR0005537&amp;artikel=8%3A75&amp;g=2022-01-28</meta:user-defined>
    <meta:user-defined meta:name="DC.source">artikel 24 van de Invorderingswet 1990]|[1.0:c:BWBR0004770&amp;artikel=24&amp;g=2022-01-01</meta:user-defined>
    <meta:user-defined meta:name="DC.source">Besluit proceskosten bestuursrecht]|[1.0:c:BWBR0006358&amp;g=2022-01-01</meta:user-defined>
    <meta:user-defined meta:name="DC.source">Besluit proceskosten bestuursrecht]|[1.0:c:BWBR0006358&amp;g=2022-01-01</meta:user-defined>
    <meta:user-defined meta:name="DC.source">Besluit tarieven in strafzaken 2003]|[1.0:c:BWBR0015481&amp;g=2021-06-19</meta:user-defined>
    <meta:user-defined meta:name="DCTERMS.alternative">Beleidsregels omtrent proceskosten bestuursrecht in belastingen/WOZ 2022</meta:user-defined>
    <dc:language>nl</dc:language>
    <meta:user-defined meta:name="OVERHEIDop.locatietype/OVERHEIDop.gebiedsmarkering">Gemeente</meta:user-defined>
    <meta:user-defined meta:name="DC.title">Beleidsregels omtrent proceskosten bestuursrecht in belastingen/WOZ 2022</meta:user-defined>
    <meta:user-defined meta:name="DCTERMS.W3CDTF/DCTERMS.available">2022-02-28</meta:user-defined>
    <meta:user-defined meta:name="DCTERMS.W3CDTF/OVERHEIDop.jaargang">2022</meta:user-defined>
    <meta:user-defined meta:name="OVERHEIDop.publicationIssue">92544</meta:user-defined>
    <meta:user-defined meta:name="OVERHEIDop.betreftRegeling">CVDR673693_1</meta:user-defined>
    <meta:user-defined meta:name="xs:date/OVERHEIDop.startdatum">2022-03-01</meta:user-defined>
    <meta:user-defined meta:name="OVERHEIDop.GmbID/DC.identifier">gmb-2022-92544</meta:user-defined>
    <meta:user-defined meta:name="OVERHEIDop.versieInformatie"/>
  </office:meta>
</office:document-meta>
</file>