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nieuwbouw bedrijfshal t.b.v. op- en overslag van handelsgoederen aan Achtseweg Noor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04: Verlenging beslistermijn aanvraag omgevingsvergunning</text:p>
            <text:p text:style-name="common-al">Zaaknummer: V21/47304</text:p>
            <text:p text:style-name="common-al">Omschrijving: realiseren nieuwbouw bedrijfshal t.b.v. op- en overslag van handelsgoederen</text:p>
            <text:p text:style-name="common-al">Adres: Achtseweg Noord (ongenummerd)</text:p>
            <text:p text:style-name="common-al">Datum beslissing: 2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4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4</meta:user-defined>
    <meta:user-defined meta:name="DCTERMS.abstract">realiseren nieuwbouw bedrijfshal t.b.v. op- en overslag van handelsgoederen</meta:user-defined>
    <dc:language>nl</dc:language>
    <meta:user-defined meta:name="OVERHEIDop.locatietype/OVERHEIDop.gebiedsmarkering">Weg</meta:user-defined>
    <meta:user-defined meta:name="DC.title">Verlenging beslistermijn voor het realiseren nieuwbouw bedrijfshal t.b.v. op- en overslag van handelsgoederen aan Achtseweg Noord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43</meta:user-defined>
    <meta:user-defined meta:name="OVERHEIDop.GmbID/DC.identifier">gmb-2022-92543</meta:user-defined>
    <meta:user-defined meta:name="OVERHEIDop.versieInformatie"/>
  </office:meta>
</office:document-meta>
</file>