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wijzigen gebruik van het pand tbv kamerverhuur aan Hoogstraat 142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7899: Verlenging beslistermijn aanvraag omgevingsvergunning</text:p>
            <text:p text:style-name="common-al">Zaaknummer: V22/47899</text:p>
            <text:p text:style-name="common-al">Omschrijving: wijzigen gebruik van het pand tbv kamerverhuur</text:p>
            <text:p text:style-name="common-al">Adres:  Hoogstraat 142</text:p>
            <text:p text:style-name="common-al">Datum beslissing: 24 februari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2540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540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540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899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erlenging beslistermijn voor het wijzigen gebruik van het pand tbv kamerverhuur aan Hoogstraat 142 te Eindhove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2540</meta:user-defined>
    <meta:user-defined meta:name="OVERHEIDop.GmbID/DC.identifier">gmb-2022-92540</meta:user-defined>
    <meta:user-defined meta:name="OVERHEIDop.versieInformatie"/>
  </office:meta>
</office:document-meta>
</file>