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jaarontheffing nachtelijke werkzaamheden (kenmerk 781297) gemeente Leidschendam-Voorburg HTM Personenvervoer 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januari 2022 is een ontheffing voor het jaar 2022 verleend aan HTM Personenvervoer NV voor het verrichten van kleine noodzakelijke onderhoudswerkzaamheden aan het spoor diverse locaties in de </text:p>
            <text:p text:style-name="common-al">gemeente Leidschendam Voorburg.</text:p>
            <text:p text:style-name="common-al">
            <text:span text:style-name="nadrukvet">Datum bekendmaking besluit: </text:span>6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jaarontheffing nachtelijke werkzaamheden (kenmerk 781297) gemeente Leidschendam-Voorburg HTM Personenvervoer NV</meta:user-defined>
    <meta:user-defined meta:name="DCTERMS.W3CDTF/DCTERMS.available">2022-01-10</meta:user-defined>
    <meta:user-defined meta:name="DCTERMS.W3CDTF/OVERHEIDop.jaargang">2022</meta:user-defined>
    <meta:user-defined meta:name="OVERHEIDop.externeBijlage">locatie|exb-2022-1218</meta:user-defined>
    <meta:user-defined meta:name="OVERHEIDop.publicationIssue">9254</meta:user-defined>
    <meta:user-defined meta:name="OVERHEIDop.GmbID/DC.identifier">gmb-2022-9254</meta:user-defined>
    <meta:user-defined meta:name="OVERHEIDop.versieInformatie"/>
  </office:meta>
</office:document-meta>
</file>