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202, 202a, 202b, 204, 204a, 204b en 20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22 een besluit genomen op de aanvraag met zaaknummer <text:span text:style-name="nadrukvet">W-AOV210532</text:span> voor het verbouwen van het pand tot 7 appartementen op locatie <text:span text:style-name="nadrukvet">Axelsestraat 202, 202a, 202b, 204, 204a, 204b en 206 in Terneuzen</text:span>.</text:p>
            <text:p text:style-name="common-al">De vergunning is verleend in combinatie met een Hogere waarde besluit.</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5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202, 202a, 202b, 204, 204a, 204b en 206 in Terneuzen</meta:user-defined>
    <meta:user-defined meta:name="DCTERMS.W3CDTF/DCTERMS.available">2022-03-02</meta:user-defined>
    <meta:user-defined meta:name="DCTERMS.W3CDTF/OVERHEIDop.jaargang">2022</meta:user-defined>
    <meta:user-defined meta:name="OVERHEIDop.publicationIssue">92537</meta:user-defined>
    <meta:user-defined meta:name="OVERHEIDop.GmbID/DC.identifier">gmb-2022-92537</meta:user-defined>
    <meta:user-defined meta:name="OVERHEIDop.versieInformatie"/>
  </office:meta>
</office:document-meta>
</file>